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Montserrat" style:font-name-complex="Calibri Light"/>
    </style:style>
    <style:style style:name="P6" style:parent-style-name="Normalny" style:family="paragraph">
      <style:text-properties style:font-name="Montserrat" style:font-name-complex="Calibri Light" fo:font-weight="bold" style:font-weight-asian="bold" style:font-weight-complex="bold" fo:color="#363F69" fo:font-size="20pt" style:font-size-asian="20pt" style:font-size-complex="20pt"/>
    </style:style>
    <style:style style:name="P7" style:parent-style-name="Normalny" style:family="paragraph">
      <style:text-properties style:font-name="Montserrat" style:font-name-complex="Calibri Light"/>
    </style:style>
    <style:style style:name="P8" style:parent-style-name="Normalny" style:family="paragraph">
      <style:text-properties style:font-name="Montserrat" style:font-name-complex="Calibri Light" fo:font-weight="bold" style:font-weight-asian="bold" fo:color="#363F69" fo:font-size="12pt" style:font-size-asian="12pt" style:font-size-complex="12pt"/>
    </style:style>
    <style:style style:name="P9" style:parent-style-name="Normalny" style:family="paragraph">
      <style:text-properties style:font-name="Montserrat" style:font-name-complex="Calibri Light"/>
    </style:style>
    <style:style style:name="P10" style:parent-style-name="Normalny" style:family="paragraph">
      <style:text-properties style:font-name="Montserrat" style:font-name-complex="Calibri Light" fo:color="#54595F"/>
    </style:style>
    <style:style style:name="P11" style:parent-style-name="Normalny" style:family="paragraph">
      <style:text-properties style:font-name="Montserrat" style:font-name-complex="Calibri Light" fo:color="#54595F"/>
    </style:style>
    <style:style style:name="P12" style:parent-style-name="Normalny" style:family="paragraph">
      <style:text-properties style:font-name="Montserrat" style:font-name-complex="Calibri Light" fo:color="#54595F"/>
    </style:style>
    <style:style style:name="P13" style:parent-style-name="Normalny" style:family="paragraph">
      <style:text-properties style:font-name="Montserrat" style:font-name-complex="Calibri Light" fo:color="#54595F"/>
    </style:style>
    <style:style style:name="P14" style:parent-style-name="Normalny" style:family="paragraph">
      <style:text-properties style:font-name="Montserrat" style:font-name-complex="Calibri Light" fo:color="#54595F"/>
    </style:style>
    <style:style style:name="P15" style:parent-style-name="Normalny" style:family="paragraph">
      <style:text-properties style:font-name="Montserrat" style:font-name-complex="Calibri Light"/>
    </style:style>
    <style:style style:name="P16" style:parent-style-name="Normalny" style:family="paragraph">
      <style:text-properties style:font-name="Montserrat" style:font-name-complex="Calibri Light" fo:font-weight="bold" style:font-weight-asian="bold" fo:color="#363F69" fo:font-size="12pt" style:font-size-asian="12pt" style:font-size-complex="12pt"/>
    </style:style>
    <style:style style:name="P17" style:parent-style-name="Normalny" style:family="paragraph">
      <style:text-properties style:font-name="Montserrat" style:font-name-complex="Calibri Light" fo:font-weight="bold" style:font-weight-asian="bold" fo:color="#363F69" fo:font-size="12pt" style:font-size-asian="12pt" style:font-size-complex="12pt"/>
    </style:style>
    <style:style style:name="P18" style:parent-style-name="Normalny" style:family="paragraph">
      <style:text-properties style:font-name="Montserrat" style:font-name-complex="Calibri Light"/>
    </style:style>
    <style:style style:name="P19" style:parent-style-name="Normalny" style:family="paragraph">
      <style:text-properties style:font-name="Montserrat" style:font-name-complex="Calibri Light" fo:color="#54595F"/>
    </style:style>
    <style:style style:name="P20" style:parent-style-name="Normalny" style:family="paragraph">
      <style:text-properties style:font-name="Montserrat" style:font-name-complex="Calibri Light" fo:color="#54595F"/>
    </style:style>
    <style:style style:name="P21" style:parent-style-name="Normalny" style:family="paragraph">
      <style:text-properties style:font-name="Montserrat" style:font-name-complex="Calibri Light" fo:color="#54595F"/>
    </style:style>
    <style:style style:name="P22" style:parent-style-name="Normalny" style:family="paragraph">
      <style:text-properties style:font-name="Montserrat" style:font-name-complex="Calibri Light" fo:color="#54595F"/>
    </style:style>
    <style:style style:name="P23" style:parent-style-name="Normalny" style:family="paragraph">
      <style:text-properties style:font-name="Montserrat" style:font-name-complex="Calibri Light"/>
    </style:style>
    <style:style style:name="P24" style:parent-style-name="Normalny" style:family="paragraph">
      <style:text-properties style:font-name="Montserrat" style:font-name-complex="Calibri Light" fo:font-weight="bold" style:font-weight-asian="bold" fo:color="#363F69" fo:font-size="12pt" style:font-size-asian="12pt" style:font-size-complex="12pt"/>
    </style:style>
    <style:style style:name="P25" style:parent-style-name="Normalny" style:family="paragraph">
      <style:text-properties style:font-name="Montserrat" style:font-name-complex="Calibri Light" fo:font-weight="bold" style:font-weight-asian="bold" fo:color="#363F69" fo:font-size="12pt" style:font-size-asian="12pt" style:font-size-complex="12pt"/>
    </style:style>
    <style:style style:name="P26" style:parent-style-name="Normalny" style:family="paragraph">
      <style:text-properties style:font-name="Montserrat" style:font-name-complex="Calibri Light"/>
    </style:style>
    <style:style style:name="P27" style:parent-style-name="Normalny" style:family="paragraph">
      <style:text-properties style:font-name="Montserrat" style:font-name-complex="Calibri Light" fo:color="#54595F"/>
    </style:style>
    <style:style style:name="P28" style:parent-style-name="Normalny" style:family="paragraph">
      <style:text-properties style:font-name="Montserrat" style:font-name-complex="Calibri Light" fo:color="#54595F"/>
    </style:style>
    <style:style style:name="P29" style:parent-style-name="Normalny" style:family="paragraph">
      <style:text-properties style:font-name="Montserrat" style:font-name-complex="Calibri Light" fo:color="#54595F"/>
    </style:style>
    <style:style style:name="P30" style:parent-style-name="Normalny" style:family="paragraph">
      <style:text-properties style:font-name="Montserrat" style:font-name-complex="Calibri Light" fo:color="#54595F"/>
    </style:style>
    <style:style style:name="P31" style:parent-style-name="Normalny" style:family="paragraph">
      <style:text-properties style:font-name="Montserrat" style:font-name-complex="Calibri Light" fo:color="#54595F"/>
    </style:style>
    <style:style style:name="P32" style:parent-style-name="Normalny" style:family="paragraph">
      <style:text-properties style:font-name="Montserrat" style:font-name-complex="Calibri Light" fo:color="#54595F"/>
    </style:style>
    <style:style style:name="P33" style:parent-style-name="Normalny" style:family="paragraph">
      <style:text-properties style:font-name="Montserrat" style:font-name-complex="Calibri Light" fo:color="#54595F"/>
    </style:style>
    <style:style style:name="P34" style:parent-style-name="Normalny" style:family="paragraph">
      <style:text-properties style:font-name="Montserrat" style:font-name-complex="Calibri Light" fo:color="#54595F"/>
    </style:style>
    <style:style style:name="P35" style:parent-style-name="Normalny" style:family="paragraph">
      <style:text-properties style:font-name="Montserrat" style:font-name-complex="Calibri Light" fo:color="#54595F"/>
    </style:style>
    <style:style style:name="P36" style:parent-style-name="Normalny" style:family="paragraph">
      <style:text-properties style:font-name="Montserrat" style:font-name-complex="Calibri Light" fo:color="#54595F"/>
    </style:style>
    <style:style style:name="P37" style:parent-style-name="Normalny" style:family="paragraph">
      <style:text-properties style:font-name="Montserrat" style:font-name-complex="Calibri Light" fo:color="#54595F"/>
    </style:style>
    <style:style style:name="P38" style:parent-style-name="Normalny" style:family="paragraph">
      <style:text-properties style:font-name="Montserrat" style:font-name-complex="Calibri Light" fo:color="#54595F"/>
    </style:style>
    <style:style style:name="P39" style:parent-style-name="Normalny" style:family="paragraph">
      <style:text-properties style:font-name="Montserrat" style:font-name-complex="Calibri Light" fo:color="#54595F"/>
    </style:style>
    <style:style style:name="P40" style:parent-style-name="Normalny" style:family="paragraph">
      <style:text-properties style:font-name="Montserrat" style:font-name-complex="Calibri Light" fo:color="#54595F"/>
    </style:style>
    <style:style style:name="P41" style:parent-style-name="Normalny" style:family="paragraph">
      <style:text-properties style:font-name="Montserrat" style:font-name-complex="Calibri Light" fo:color="#54595F"/>
    </style:style>
    <style:style style:name="P42" style:parent-style-name="Normalny" style:family="paragraph">
      <style:text-properties style:font-name="Montserrat" style:font-name-complex="Calibri Light" fo:color="#54595F"/>
    </style:style>
    <style:style style:name="P43" style:parent-style-name="Normalny" style:family="paragraph">
      <style:text-properties style:font-name="Montserrat" style:font-name-complex="Calibri Light" fo:font-weight="bold" style:font-weight-asian="bold" style:font-weight-complex="bold" fo:color="#54595F"/>
    </style:style>
    <style:style style:name="P44" style:parent-style-name="Normalny" style:family="paragraph">
      <style:text-properties style:font-name="Montserrat" style:font-name-complex="Calibri Light" fo:color="#54595F"/>
    </style:style>
    <style:style style:name="P45" style:parent-style-name="Normalny" style:family="paragraph">
      <style:text-properties style:font-name="Montserrat" style:font-name-complex="Calibri Light" fo:color="#54595F"/>
    </style:style>
    <style:style style:name="P46" style:parent-style-name="Normalny" style:family="paragraph">
      <style:text-properties style:font-name="Montserrat" style:font-name-complex="Calibri Light" fo:color="#54595F"/>
    </style:style>
    <style:style style:name="P47" style:parent-style-name="Normalny" style:family="paragraph">
      <style:text-properties style:font-name="Montserrat" style:font-name-complex="Calibri Light" fo:color="#54595F"/>
    </style:style>
    <style:style style:name="P48" style:parent-style-name="Normalny" style:family="paragraph">
      <style:text-properties style:font-name="Montserrat" style:font-name-complex="Calibri Light" fo:color="#54595F"/>
    </style:style>
    <style:style style:name="P49" style:parent-style-name="Normalny" style:family="paragraph">
      <style:text-properties style:font-name="Montserrat" style:font-name-complex="Calibri Light" fo:color="#54595F"/>
    </style:style>
    <style:style style:name="P50" style:parent-style-name="Normalny" style:family="paragraph">
      <style:text-properties style:font-name="Montserrat" style:font-name-complex="Calibri Light" fo:color="#54595F"/>
    </style:style>
    <style:style style:name="P51" style:parent-style-name="Normalny" style:family="paragraph">
      <style:text-properties style:font-name="Montserrat" style:font-name-complex="Calibri Light" fo:color="#54595F"/>
    </style:style>
    <style:style style:name="P52" style:parent-style-name="Normalny" style:family="paragraph">
      <style:text-properties style:font-name="Montserrat" style:font-name-complex="Calibri Light" fo:color="#54595F"/>
    </style:style>
    <style:style style:name="P53" style:parent-style-name="Normalny" style:family="paragraph">
      <style:paragraph-properties fo:margin-left="0.4895in" fo:text-indent="-0.4895in">
        <style:tab-stops/>
      </style:paragraph-properties>
      <style:text-properties style:font-name="Montserrat" style:font-name-complex="Calibri Light" fo:color="#54595F"/>
    </style:style>
    <style:style style:name="P54" style:parent-style-name="Normalny" style:family="paragraph">
      <style:text-properties style:font-name="Montserrat" style:font-name-complex="Calibri Light" fo:color="#54595F"/>
    </style:style>
    <style:style style:name="P55" style:parent-style-name="Normalny" style:family="paragraph">
      <style:text-properties style:font-name="Montserrat" style:font-name-complex="Calibri Light" fo:color="#54595F"/>
    </style:style>
    <style:style style:name="P56" style:parent-style-name="Normalny" style:family="paragraph">
      <style:text-properties style:font-name="Montserrat" style:font-name-complex="Calibri Light" fo:color="#54595F"/>
    </style:style>
    <style:style style:name="P57" style:parent-style-name="Normalny" style:family="paragraph">
      <style:text-properties style:font-name="Montserrat" style:font-name-complex="Calibri Light" fo:color="#54595F"/>
    </style:style>
    <style:style style:name="P58" style:parent-style-name="Normalny" style:family="paragraph">
      <style:text-properties style:font-name="Montserrat" style:font-name-complex="Calibri Light" fo:color="#54595F"/>
    </style:style>
    <style:style style:name="P59" style:parent-style-name="Normalny" style:family="paragraph">
      <style:text-properties style:font-name="Montserrat" style:font-name-complex="Calibri Light" fo:color="#54595F"/>
    </style:style>
    <style:style style:name="P60" style:parent-style-name="Normalny" style:family="paragraph">
      <style:text-properties style:font-name="Montserrat" style:font-name-complex="Calibri Light" fo:color="#54595F"/>
    </style:style>
    <style:style style:name="P61" style:parent-style-name="Normalny" style:family="paragraph">
      <style:text-properties style:font-name="Montserrat" style:font-name-complex="Calibri Light" fo:color="#54595F"/>
    </style:style>
    <style:style style:name="P62" style:parent-style-name="Normalny" style:family="paragraph">
      <style:text-properties style:font-name="Montserrat" style:font-name-complex="Calibri Light" fo:color="#54595F"/>
    </style:style>
    <style:style style:name="P63" style:parent-style-name="Normalny" style:family="paragraph">
      <style:text-properties style:font-name="Montserrat" style:font-name-complex="Calibri Light" fo:color="#54595F"/>
    </style:style>
    <style:style style:name="P64" style:parent-style-name="Normalny" style:family="paragraph">
      <style:text-properties style:font-name="Montserrat" style:font-name-complex="Calibri Light" fo:color="#54595F"/>
    </style:style>
    <style:style style:name="P65" style:parent-style-name="Normalny" style:family="paragraph">
      <style:text-properties style:font-name="Montserrat" style:font-name-complex="Calibri Light" fo:color="#54595F"/>
    </style:style>
    <style:style style:name="P66" style:parent-style-name="Normalny" style:family="paragraph">
      <style:text-properties style:font-name="Montserrat" style:font-name-complex="Calibri Light" fo:color="#54595F"/>
    </style:style>
    <style:style style:name="P67" style:parent-style-name="Normalny" style:family="paragraph">
      <style:text-properties style:font-name="Montserrat" style:font-name-complex="Calibri Light" fo:color="#54595F"/>
    </style:style>
    <style:style style:name="P68" style:parent-style-name="Normalny" style:family="paragraph">
      <style:text-properties style:font-name="Montserrat" style:font-name-complex="Calibri Light" fo:color="#54595F"/>
    </style:style>
    <style:style style:name="P69" style:parent-style-name="Normalny" style:family="paragraph">
      <style:paragraph-properties fo:margin-left="0.4895in" fo:text-indent="-0.4895in">
        <style:tab-stops/>
      </style:paragraph-properties>
      <style:text-properties style:font-name="Montserrat" style:font-name-complex="Calibri Light" fo:color="#54595F"/>
    </style:style>
    <style:style style:name="P70" style:parent-style-name="Normalny" style:family="paragraph">
      <style:text-properties style:font-name="Montserrat" style:font-name-complex="Calibri Light" fo:color="#54595F"/>
    </style:style>
    <style:style style:name="P71" style:parent-style-name="Normalny" style:family="paragraph">
      <style:text-properties style:font-name="Montserrat" style:font-name-complex="Calibri Light" fo:color="#54595F"/>
    </style:style>
    <style:style style:name="P72" style:parent-style-name="Normalny" style:family="paragraph">
      <style:text-properties style:font-name="Montserrat" style:font-name-complex="Calibri Light" fo:color="#54595F"/>
    </style:style>
    <style:style style:name="P73" style:parent-style-name="Normalny" style:family="paragraph">
      <style:text-properties style:font-name="Montserrat" style:font-name-complex="Calibri Light" fo:color="#54595F"/>
    </style:style>
    <style:style style:name="P74" style:parent-style-name="Normalny" style:family="paragraph">
      <style:text-properties style:font-name="Montserrat" style:font-name-complex="Calibri Light" fo:color="#54595F"/>
    </style:style>
    <style:style style:name="P75" style:parent-style-name="Normalny" style:family="paragraph">
      <style:text-properties style:font-name="Montserrat" style:font-name-complex="Calibri Light" fo:color="#54595F"/>
    </style:style>
    <style:style style:name="P76" style:parent-style-name="Normalny" style:family="paragraph">
      <style:text-properties style:font-name="Montserrat" style:font-name-complex="Calibri Light"/>
    </style:style>
    <style:style style:name="P77" style:parent-style-name="Normalny" style:family="paragraph">
      <style:text-properties style:font-name="Montserrat" style:font-name-complex="Calibri Light"/>
    </style:style>
    <style:style style:name="P78" style:parent-style-name="Normalny" style:family="paragraph">
      <style:text-properties style:font-name="Montserrat" style:font-name-complex="Calibri Light" fo:font-weight="bold" style:font-weight-asian="bold" fo:color="#363F69" fo:font-size="12pt" style:font-size-asian="12pt" style:font-size-complex="12pt"/>
    </style:style>
    <style:style style:name="P79" style:parent-style-name="Normalny" style:family="paragraph">
      <style:text-properties style:font-name="Montserrat" style:font-name-complex="Calibri Light"/>
    </style:style>
    <style:style style:name="P80" style:parent-style-name="Normalny" style:family="paragraph">
      <style:text-properties style:font-name="Montserrat" style:font-name-complex="Calibri Light" fo:color="#54595F"/>
    </style:style>
    <style:style style:name="P81" style:parent-style-name="Normalny" style:family="paragraph">
      <style:text-properties style:font-name="Montserrat" style:font-name-complex="Calibri Light" fo:color="#54595F"/>
    </style:style>
    <style:style style:name="P82" style:parent-style-name="Normalny" style:family="paragraph">
      <style:text-properties style:font-name="Montserrat" style:font-name-complex="Calibri Light" fo:color="#54595F"/>
    </style:style>
    <style:style style:name="P83" style:parent-style-name="Normalny" style:family="paragraph">
      <style:text-properties style:font-name="Montserrat" style:font-name-complex="Calibri Light" fo:color="#54595F"/>
    </style:style>
    <style:style style:name="P84" style:parent-style-name="Normalny" style:family="paragraph">
      <style:text-properties style:font-name="Montserrat" style:font-name-complex="Calibri Light" fo:color="#54595F"/>
    </style:style>
    <style:style style:name="P85" style:parent-style-name="Normalny" style:family="paragraph">
      <style:text-properties style:font-name="Montserrat" style:font-name-complex="Calibri Light" fo:color="#54595F"/>
    </style:style>
    <style:style style:name="P86" style:parent-style-name="Normalny" style:family="paragraph">
      <style:text-properties style:font-name="Montserrat" style:font-name-complex="Calibri Light" fo:color="#54595F"/>
    </style:style>
    <style:style style:name="P87" style:parent-style-name="Normalny" style:family="paragraph">
      <style:text-properties style:font-name="Montserrat" style:font-name-complex="Calibri Light" fo:color="#54595F"/>
    </style:style>
    <style:style style:name="P88" style:parent-style-name="Normalny" style:family="paragraph">
      <style:text-properties style:font-name="Montserrat" style:font-name-complex="Calibri Light" fo:color="#54595F"/>
    </style:style>
    <style:style style:name="P89" style:parent-style-name="Normalny" style:family="paragraph">
      <style:text-properties style:font-name="Montserrat" style:font-name-complex="Calibri Light" fo:color="#54595F"/>
    </style:style>
    <style:style style:name="P90" style:parent-style-name="Normalny" style:family="paragraph">
      <style:text-properties style:font-name="Montserrat" style:font-name-complex="Calibri Light" fo:color="#54595F"/>
    </style:style>
    <style:style style:name="P91" style:parent-style-name="Normalny" style:family="paragraph">
      <style:text-properties style:font-name="Montserrat" style:font-name-complex="Calibri Light" fo:color="#54595F"/>
    </style:style>
    <style:style style:name="P92" style:parent-style-name="Normalny" style:family="paragraph">
      <style:text-properties style:font-name="Montserrat" style:font-name-complex="Calibri Light" fo:color="#54595F"/>
    </style:style>
    <style:style style:name="P93" style:parent-style-name="Normalny" style:family="paragraph">
      <style:text-properties style:font-name="Montserrat" style:font-name-complex="Calibri Light" fo:color="#54595F"/>
    </style:style>
    <style:style style:name="P94" style:parent-style-name="Normalny" style:family="paragraph">
      <style:text-properties style:font-name="Montserrat" style:font-name-complex="Calibri Light" fo:color="#54595F"/>
    </style:style>
    <style:style style:name="P95" style:parent-style-name="Normalny" style:family="paragraph">
      <style:text-properties style:font-name="Montserrat" style:font-name-complex="Calibri Light" fo:color="#54595F"/>
    </style:style>
    <style:style style:name="P96" style:parent-style-name="Normalny" style:family="paragraph">
      <style:text-properties style:font-name="Montserrat" style:font-name-complex="Calibri Light" fo:color="#54595F"/>
    </style:style>
    <style:style style:name="P97" style:parent-style-name="Normalny" style:family="paragraph">
      <style:text-properties style:font-name="Montserrat" style:font-name-complex="Calibri Light" fo:color="#54595F"/>
    </style:style>
    <style:style style:name="P98" style:parent-style-name="Normalny" style:family="paragraph">
      <style:text-properties style:font-name="Montserrat" style:font-name-complex="Calibri Light" fo:color="#54595F"/>
    </style:style>
    <style:style style:name="P99" style:parent-style-name="Normalny" style:family="paragraph">
      <style:text-properties style:font-name="Montserrat" style:font-name-complex="Calibri Light" fo:color="#54595F"/>
    </style:style>
    <style:style style:name="P100" style:parent-style-name="Normalny" style:family="paragraph">
      <style:paragraph-properties fo:text-indent="0.4916in"/>
      <style:text-properties style:font-name="Montserrat" style:font-name-complex="Calibri Light" fo:color="#54595F"/>
    </style:style>
    <style:style style:name="P101" style:parent-style-name="Normalny" style:family="paragraph">
      <style:text-properties style:font-name="Montserrat" style:font-name-complex="Calibri Light" fo:color="#54595F"/>
    </style:style>
    <style:style style:name="P102" style:parent-style-name="Normalny" style:family="paragraph">
      <style:text-properties style:font-name="Montserrat" style:font-name-complex="Calibri Light" fo:color="#54595F"/>
    </style:style>
    <style:style style:name="P103" style:parent-style-name="Normalny" style:family="paragraph">
      <style:text-properties style:font-name="Montserrat" style:font-name-complex="Calibri Light" fo:color="#54595F"/>
    </style:style>
    <style:style style:name="P104" style:parent-style-name="Normalny" style:family="paragraph">
      <style:text-properties style:font-name="Montserrat" style:font-name-complex="Calibri Light"/>
    </style:style>
    <style:style style:name="P105" style:parent-style-name="Normalny" style:family="paragraph">
      <style:text-properties style:font-name="Montserrat" style:font-name-complex="Calibri Light"/>
    </style:style>
    <style:style style:name="P106" style:parent-style-name="Normalny" style:family="paragraph">
      <style:text-properties style:font-name="Montserrat" style:font-name-complex="Calibri Light"/>
    </style:style>
  </office:automatic-styles>
  <office:body>
    <office:text text:use-soft-page-breaks="true">
      <text:p text:style-name="P1"/>
      <text:p text:style-name="P6">Karta projektu</text:p>
      <text:p text:style-name="P7"/>
      <text:p text:style-name="P8">1.<text:tab/>Informacje o kliencie / k­­­ontakt</text:p>
      <text:p text:style-name="P9"/>
      <text:p text:style-name="P10">Imię i nazwisko:<text:s/></text:p>
      <text:p text:style-name="P11">Email:</text:p>
      <text:p text:style-name="P12">Telefon:</text:p>
      <text:p text:style-name="P13"/>
      <text:p text:style-name="P14">Czy w projekt będą zaangażowane inne osoby? Jaka jest ich rola?</text:p>
      <text:p text:style-name="P15"/>
      <text:p text:style-name="P16"/>
      <text:p text:style-name="P17">2.<text:tab/>Informacje o firmie:</text:p>
      <text:p text:style-name="P18"/>
      <text:p text:style-name="P19">Nazwa <text:s/>firmy:</text:p>
      <text:p text:style-name="P20">Krótki opis zakresu działalności firmy<text:s/>oraz produktów lub usług przez nią świadczonych:</text:p>
      <text:p text:style-name="P21"/>
      <text:p text:style-name="P22">Kim są klienci firmy, do kogo będzie adresowany projekt?</text:p>
      <text:p text:style-name="P23"/>
      <text:p text:style-name="P24"/>
      <text:p text:style-name="P25">3.<text:tab/>Strona internetowa</text:p>
      <text:p text:style-name="P26"/>
      <text:p text:style-name="P27">Czy firma posiada aktualną stronę?</text:p>
      <text:p text:style-name="P28"/>
      <text:p text:style-name="P29">Tak, strona istnieje:</text:p>
      <text:p text:style-name="P30">1.<text:tab/>Pod jakim adresem?</text:p>
      <text:p text:style-name="P31"><text:tab/>www.<text:s/><text:tab/></text:p>
      <text:p text:style-name="P32">2.<text:tab/>Jakie elementy<text:s/>dotychczasowej witryny należy zachować?</text:p>
      <text:p text:style-name="P33"/>
      <text:p text:style-name="P34"/>
      <text:p text:style-name="P35">3.<text:tab/>Jakie elementy dotychczasowej witryny się nie sprawdziły, co należy zmienić ?</text:p>
      <text:p text:style-name="P36"/>
      <text:p text:style-name="P37"/>
      <text:p text:style-name="P38">4.<text:tab/>Czy w nowej witrynie planowane są jakieś nowe funkcjonalności ?</text:p>
      <text:p text:style-name="P39"/>
      <text:p text:style-name="P40"/>
      <text:p text:style-name="P41">5.<text:tab/>Na co należy położyć nacisk przy tworzeniu nowej witryny<text:s/>?</text:p>
      <text:p text:style-name="P42"/>
      <text:p text:style-name="P43">Strona nowe założenia:</text:p>
      <text:p text:style-name="P44">1.<text:tab/>Czy jest wykupiona domena / serwer?</text:p>
      <text:p text:style-name="P45"/>
      <text:p text:style-name="P46"/>
      <text:p text:style-name="P47">2.<text:tab/>Jakie cele / założenia ma spełniać witryna?</text:p>
      <text:p text:style-name="P48"/>
      <text:p text:style-name="P49"/>
      <text:p text:style-name="P50">3.<text:tab/>Ile i jakie zakładki/strony powinny się znaleźć w menu? Prośba o opis poszczególnych stron.</text:p>
      <text:p text:style-name="P51"/>
      <text:p text:style-name="P52"/>
      <text:p text:style-name="P53">4.<text:tab/>Jakie dodatkowe<text:s/>funkcjonalności ma zawierać witryna (mapa, formularze kontaktowe, rejestracja/logowanie, blog, kalendarz z wydarzeniami,<text:s/>baner, suwak, wyszukiwarka itp.)?</text:p>
      <text:p text:style-name="P54"/>
      <text:p text:style-name="P55"/>
      <text:p text:style-name="P56">5.<text:tab/>Czy po zakończeniu projektu planowane są działania promocyjne?</text:p>
      <text:p text:style-name="P57"/>
      <text:p text:style-name="P58"/>
      <text:p text:style-name="P59"/>
      <text:p text:style-name="P60">6.<text:tab/>Czy chcesz, aby twoja strona miała konkretny układ?</text:p>
      <text:p text:style-name="P61"/>
      <text:p text:style-name="P62"/>
      <text:p text:style-name="P63">7.<text:s/><text:tab/>Czy zależy ci na wyeksponowaniu jakiejś treści?</text:p>
      <text:p text:style-name="P64"/>
      <text:p text:style-name="P65"/>
      <text:p text:style-name="P66">8.<text:s/><text:tab/>Jak powinna wyglądać stopka?</text:p>
      <text:p text:style-name="P67"/>
      <text:p text:style-name="P68"/>
      <text:p text:style-name="P69">9.<text:s/><text:tab/>Czy prowadzisz profile społecznościowe? Czy powinny być wyróżnione na stronie internetowej?</text:p>
      <text:p text:style-name="P70"/>
      <text:p text:style-name="P71"/>
      <text:p text:style-name="P72">10.<text:s/><text:tab/>Czy jesteś zainteresowany<text:s/>wykupieniem abonamentu bieżącej aktualizacji strony?</text:p>
      <text:p text:style-name="P73"/>
      <text:p text:style-name="P74"/>
      <text:p text:style-name="P75">11.<text:tab/>Czy chcesz aby strona była wielojęzyczna? Jeśli tak ile powinna mieć języków?<text:s/>Jakie?</text:p>
      <text:p text:style-name="P76"/>
      <text:p text:style-name="P77"/>
      <text:p text:style-name="P78">4. Preferencje klienta</text:p>
      <text:p text:style-name="P79"/>
      <text:p text:style-name="P80">1.<text:tab/>Czy firma ma logo? Jeśli nie to jakie jest oczekiwanie klienta.</text:p>
      <text:p text:style-name="P81"/>
      <text:p text:style-name="P82"/>
      <text:p text:style-name="P83">2.<text:tab/>Czy<text:s/>posiadasz materiały zdjęciowe, grafikę? Czy jesteś ich właścicielem?</text:p>
      <text:p text:style-name="P84"/>
      <text:p text:style-name="P85"/>
      <text:p text:style-name="P86">3.<text:tab/>Czy firma ma kolory firmowe? Jeśli nie, to czy są jakieś preferencje kolorystyczne?</text:p>
      <text:p text:style-name="P87"/>
      <text:p text:style-name="P88"><text:tab/></text:p>
      <text:p text:style-name="P89"/>
      <text:p text:style-name="P90"><text:tab/><text:tab/></text:p>
      <text:p text:style-name="P91">4.<text:tab/>Przykładowe witryny, które się podobają wraz z opisem co jest ciekawe.</text:p>
      <text:p text:style-name="P92"/>
      <text:p text:style-name="P93">a.<text:tab/></text:p>
      <text:p text:style-name="P94">b.<text:tab/></text:p>
      <text:p text:style-name="P95">c.<text:tab/></text:p>
      <text:p text:style-name="P96">d.<text:tab/></text:p>
      <text:p text:style-name="P97">e.<text:tab/></text:p>
      <text:p text:style-name="P98"/>
      <text:p text:style-name="P99">5.<text:tab/>Do kiedy projekt powinien być zakończony i z czym to jest związane<text:s/></text:p>
      <text:p text:style-name="P100">( targi / konferencje, wprowadzenie nowego produktu itp. )?</text:p>
      <text:p text:style-name="P101"/>
      <text:p text:style-name="P102"/>
      <text:p text:style-name="P103">6.<text:s/><text:tab/>Inne uwagi klienta.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Montserrat" fo:color="#FF4400" fo:font-size="9pt" style:font-size-asian="9pt" style:font-size-complex="9pt"/>
    </style:style>
    <style:style style:name="T4" style:parent-style-name="Domyślnaczcionkaakapitu" style:family="text">
      <style:text-properties style:font-name="Montserrat" fo:color="#FF4400" fo:font-size="9pt" style:font-size-asian="9pt" style:font-size-complex="9pt"/>
    </style:style>
    <style:style style:name="T5" style:parent-style-name="Domyślnaczcionkaakapitu" style:family="text">
      <style:text-properties style:font-name="Montserrat" fo:color="#FF4400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44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0.97911in" svg:height="0.66083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Stopka"><text:span text:style-name="T3"><draw:connector draw:type="line" svg:x1="2.07292in" svg:y1="0.08611in" svg:x2="2.46319in" svg:y2="0.08611in" draw:z-index="251659264" draw:id="id0" draw:style-name="a1" draw:name="Łącznik prosty 3" text:anchor-type="paragraph"><svg:title/><svg:desc/></draw:connector></text:span><text:span text:style-name="T4">Opowiedz mi o Twoim pomyśle<text:s/></text:span><text:span text:style-name="T5"><text:tab/>patryk@stanisz.c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Stanisz</meta:initial-creator>
    <dc:creator>Patryk Stanisz</dc:creator>
    <meta:creation-date>2021-03-01T17:58:00Z</meta:creation-date>
    <dc:date>2021-03-01T18:14:00Z</dc:date>
    <meta:template xlink:href="Normal" xlink:type="simple"/>
    <meta:editing-cycles>4</meta:editing-cycles>
    <meta:editing-duration>PT840S</meta:editing-duration>
    <meta:document-statistic meta:page-count="1" meta:paragraph-count="4" meta:word-count="303" meta:character-count="2123" meta:row-count="15" meta:non-whitespace-character-count="1824"/>
  </office:meta>
</office:document-meta>
</file>